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/>
    </style:style>
    <style:style style:name="TableColumn11" style:family="table-column">
      <style:table-column-properties style:column-width="1.5715in"/>
    </style:style>
    <style:style style:name="TableColumn12" style:family="table-column">
      <style:table-column-properties style:column-width="1.7722in"/>
    </style:style>
    <style:style style:name="TableColumn13" style:family="table-column">
      <style:table-column-properties style:column-width="1.575in"/>
    </style:style>
    <style:style style:name="TableColumn14" style:family="table-column">
      <style:table-column-properties style:column-width="2.3423in"/>
    </style:style>
    <style:style style:name="Table10" style:family="table">
      <style:table-properties style:width="7.2611in" fo:margin-left="0in" table:align="left"/>
    </style:style>
    <style:style style:name="TableRow15" style:family="table-row">
      <style:table-row-properties style:min-row-height="0.6694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6694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3.410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top="0.127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margin-top="0.127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margin-top="0.127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margin-top="0.127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margin-top="0.127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margin-top="0.127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margin-top="0.127in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margin-top="0.127in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min-row-height="0.7076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國立臺灣師範大學</text:span><text:span text:style-name="T3"><text:s/></text:span><text:span text:style-name="T4">生命科學系</text:span><text:span text:style-name="T5"><text:s/></text:span><text:span text:style-name="T6">學生</text:span><text:span text:style-name="T7">逕修讀博士學位</text:span><text:span text:style-name="T8">申請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學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手機</text:p>
          </table:table-cell>
          <table:table-cell table:style-name="TableCell27">
            <text:p text:style-name="P28"/>
          </table:table-cell>
          <table:table-cell table:style-name="TableCell29">
            <text:p text:style-name="P30">電子郵件信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申請學生</text:p>
            <text:p text:style-name="P36">目前學籍</text:p>
          </table:table-cell>
          <table:table-cell table:style-name="TableCell37" table:number-columns-spanned="3">
            <text:p text:style-name="P38">□學士班 <text:s/>□碩士班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應繳資料</text:p>
          </table:table-cell>
          <table:table-cell table:style-name="TableCell42" table:number-columns-spanned="3">
            <text:p text:style-name="P43">□學士班：大學部歷年成績單正本1份。</text:p>
            <text:p text:style-name="P44"><text:s text:c="2"/>碩士班：碩士歷年成績單正本1份。</text:p>
            <text:p text:style-name="P45">□博士研究計畫書1份。</text:p>
            <text:p text:style-name="P46">□本系或相關系、所、院、學位學程助理教授以上</text:p>
            <text:p text:style-name="P47"><text:s text:c="2"/>推薦函2封。</text:p>
            <text:p text:style-name="P48">□研究成果、學習心得報告或論著等各1份。</text:p>
            <text:p text:style-name="P49"><text:span text:style-name="T50">□</text:span><text:span text:style-name="T51">非本系</text:span><text:span text:style-name="T52">之相關系、所、院、學位學程申請者</text:span><text:span text:style-name="T53">，</text:span></text:p>
            <text:p text:style-name="P54"><text:span text:style-name="T55"><text:s text:c="2"/>須同時繳交</text:span><text:span text:style-name="T56">原就讀系、所、院、學位學程同意書</text:span><text:span text:style-name="T57">。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指導老師簽名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</table:table>
      <text:p text:style-name="P63"/>
      <text:p text:style-name="內文"><text:span text:style-name="T64">申請日期：</text:span><text:span text:style-name="T65"><text:s text:c="6"/>年 <text:s text:c="4"/>月 <text:s text:c="4"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0000</meta:initial-creator>
    <dc:creator>YiruWong</dc:creator>
    <meta:creation-date>2020-12-21T07:15:00Z</meta:creation-date>
    <dc:date>2024-09-23T03:33:00Z</dc:date>
    <meta:template xlink:href="Normal" xlink:type="simple"/>
    <meta:editing-cycles>6</meta:editing-cycles>
    <meta:editing-duration>PT360S</meta:editing-duration>
    <meta:document-statistic meta:page-count="1" meta:paragraph-count="1" meta:word-count="39" meta:character-count="264" meta:row-count="1" meta:non-whitespace-character-count="226"/>
  </office:meta>
</office:document-meta>
</file>