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5in" fo:margin-left="0.8486in" fo:text-indent="-0.0069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widows="2" fo:orphans="2" fo:text-align="end" fo:line-height="0.25in" fo:margin-right="0.0479in"/>
      <style:text-properties style:font-name="Times New Roman" style:font-name-asian="標楷體" fo:color="#000000" fo:font-size="9pt" style:font-size-asian="9pt" style:font-size-complex="9pt"/>
    </style:style>
    <style:style style:name="P3" style:parent-style-name="內文" style:family="paragraph">
      <style:paragraph-properties fo:widows="2" fo:orphans="2" fo:text-align="end" fo:line-height="0.25in" fo:margin-right="0.0479in"/>
      <style:text-properties style:font-name="Times New Roman" style:font-name-asian="標楷體" fo:color="#000000" fo:font-size="9pt" style:font-size-asian="9pt" style:font-size-complex="9pt"/>
    </style:style>
    <style:style style:name="P4" style:parent-style-name="內文" style:family="paragraph">
      <style:paragraph-properties fo:widows="2" fo:orphans="2" fo:text-align="end" fo:line-height="0.25in" fo:margin-right="0.0479in"/>
      <style:text-properties style:font-name="Times New Roman" style:font-name-asian="標楷體" fo:color="#000000" fo:font-size="9pt" style:font-size-asian="9pt" style:font-size-complex="9pt"/>
    </style:style>
    <style:style style:name="P5" style:parent-style-name="內文" style:family="paragraph">
      <style:paragraph-properties fo:widows="2" fo:orphans="2" fo:text-align="end" fo:line-height="0.25in" fo:margin-right="0.0479in"/>
      <style:text-properties style:font-name="Times New Roman" style:font-name-asian="標楷體" fo:color="#000000" fo:font-size="9pt" style:font-size-asian="9pt" style:font-size-complex="9pt"/>
    </style:style>
    <style:style style:name="P6" style:parent-style-name="內文" style:family="paragraph">
      <style:paragraph-properties fo:widows="2" fo:orphans="2" fo:text-align="end" fo:line-height="0.25in" fo:margin-right="0.0479in"/>
      <style:text-properties style:font-name="Times New Roman" style:font-name-asian="標楷體" fo:color="#000000" fo:font-size="9pt" style:font-size-asian="9pt" style:font-size-complex="9pt"/>
    </style:style>
    <style:style style:name="P7" style:parent-style-name="內文" style:family="paragraph">
      <style:paragraph-properties fo:widows="2" fo:orphans="2" fo:text-align="end" fo:line-height="0.25in" fo:margin-right="0.0479in"/>
      <style:text-properties style:font-name="Times New Roman" style:font-name-asian="標楷體" fo:color="#000000" fo:font-size="9pt" style:font-size-asian="9pt" style:font-size-complex="9pt"/>
    </style:style>
    <style:style style:name="P8" style:parent-style-name="內文" style:family="paragraph">
      <style:paragraph-properties fo:widows="2" fo:orphans="2" fo:text-align="justify" fo:line-height="0.25in" fo:text-indent="1.1055in"/>
      <style:text-properties style:font-name="Times New Roman" style:font-name-asian="標楷體" fo:color="#000000" style:font-size-complex="12pt"/>
    </style:style>
    <style:style style:name="P9" style:parent-style-name="內文" style:family="paragraph">
      <style:paragraph-properties fo:widows="2" fo:orphans="2" fo:line-height="0.2222in" fo:margin-right="-0.0513in"/>
      <style:text-properties style:font-name="Times New Roman" style:font-name-asian="標楷體" fo:color="#000000" style:font-size-complex="12pt"/>
    </style:style>
    <style:style style:name="P10" style:parent-style-name="內文" style:family="paragraph">
      <style:paragraph-properties fo:widows="2" fo:orphans="2" fo:line-height="0.2222in" fo:margin-left="0.3333in" fo:margin-right="-0.0006in">
        <style:tab-stops/>
      </style:paragraph-properties>
      <style:text-properties style:font-name="Times New Roman" style:font-name-asian="標楷體" fo:color="#000000" style:font-size-complex="12pt"/>
    </style:style>
    <style:style style:name="P11" style:parent-style-name="內文" style:family="paragraph">
      <style:paragraph-properties fo:widows="2" fo:orphans="2" fo:margin-bottom="0.0034in" fo:line-height="0.2222in"/>
      <style:text-properties style:font-name="Times New Roman" style:font-name-asian="標楷體" fo:color="#000000" style:font-size-complex="12pt"/>
    </style:style>
    <style:style style:name="P12" style:parent-style-name="內文" style:family="paragraph">
      <style:paragraph-properties fo:widows="2" fo:orphans="2" fo:margin-bottom="0.0034in" fo:line-height="0.2222in" fo:text-indent="0.3333in"/>
      <style:text-properties style:font-name="Times New Roman" style:font-name-asian="標楷體" fo:color="#000000" style:font-size-complex="12pt"/>
    </style:style>
    <style:style style:name="P13" style:parent-style-name="內文" style:family="paragraph">
      <style:paragraph-properties fo:widows="2" fo:orphans="2" fo:margin-bottom="0.0034in" fo:line-height="0.2222in"/>
      <style:text-properties style:font-name="Times New Roman" style:font-name-asian="標楷體" fo:color="#000000" style:font-size-complex="12pt"/>
    </style:style>
    <style:style style:name="P14" style:parent-style-name="內文" style:family="paragraph">
      <style:paragraph-properties fo:widows="2" fo:orphans="2" fo:line-height="0.2222in"/>
      <style:text-properties style:font-name="Times New Roman" style:font-name-asian="標楷體" fo:color="#000000" style:font-size-complex="12pt"/>
    </style:style>
    <style:style style:name="P15" style:parent-style-name="內文" style:family="paragraph">
      <style:paragraph-properties fo:widows="2" fo:orphans="2" fo:line-height="0.2222in" fo:text-indent="0.2583in"/>
      <style:text-properties style:font-name="Times New Roman" style:font-name-asian="標楷體" fo:color="#000000" style:font-size-complex="12pt"/>
    </style:style>
    <style:style style:name="P16" style:parent-style-name="內文" style:family="paragraph">
      <style:paragraph-properties fo:widows="2" fo:orphans="2" fo:line-height="0.2222in" fo:text-indent="0.525in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P24" style:parent-style-name="內文" style:family="paragraph">
      <style:paragraph-properties fo:widows="2" fo:orphans="2" fo:line-height="0.2222in" fo:margin-left="0.5951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25" style:parent-style-name="內文" style:family="paragraph">
      <style:paragraph-properties fo:widows="2" fo:orphans="2" fo:line-height="0.2222in" fo:margin-left="0.1666in" fo:text-indent="0.3763in">
        <style:tab-stops/>
      </style:paragraph-properties>
      <style:text-properties style:font-name="Times New Roman" style:font-name-asian="標楷體" fo:color="#000000" style:font-size-complex="12pt"/>
    </style:style>
    <style:style style:name="P26" style:parent-style-name="內文" style:family="paragraph">
      <style:paragraph-properties fo:widows="2" fo:orphans="2" fo:line-height="0.2222in" fo:text-indent="0.2583in"/>
      <style:text-properties style:font-name="Times New Roman" style:font-name-asian="標楷體" fo:color="#000000" style:font-size-complex="12pt"/>
    </style:style>
    <style:style style:name="P27" style:parent-style-name="內文" style:family="paragraph">
      <style:paragraph-properties fo:widows="2" fo:orphans="2" fo:line-height="0.2222in"/>
      <style:text-properties style:font-name="Times New Roman" style:font-name-asian="標楷體" fo:color="#000000" style:font-size-complex="12pt"/>
    </style:style>
    <style:style style:name="P28" style:parent-style-name="內文" style:family="paragraph">
      <style:paragraph-properties fo:widows="2" fo:orphans="2" fo:line-height="0.2222in" fo:margin-left="0.5541in" fo:text-indent="-0.2708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9" style:parent-style-name="內文" style:family="paragraph">
      <style:paragraph-properties fo:widows="2" fo:orphans="2" fo:line-height="0.2222in" fo:text-indent="0.5333in"/>
      <style:text-properties style:font-name="Times New Roman" style:font-name-asian="標楷體" fo:color="#000000" style:letter-kerning="false" style:font-size-complex="12pt"/>
    </style:style>
    <style:style style:name="P40" style:parent-style-name="內文" style:family="paragraph">
      <style:paragraph-properties fo:widows="2" fo:orphans="2" fo:line-height="0.2222in" fo:margin-left="0.5833in">
        <style:tab-stops>
          <style:tab-stop style:type="left" style:position="0.1666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41" style:parent-style-name="內文" style:family="paragraph">
      <style:paragraph-properties fo:widows="2" fo:orphans="2" fo:line-height="0.2222in" fo:margin-left="0.4923in" fo:text-indent="-0.0833in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42" style:parent-style-name="內文" style:family="paragraph">
      <style:paragraph-properties fo:widows="2" fo:orphans="2" fo:line-height="0.2222in" fo:margin-left="0.5833in">
        <style:tab-stops>
          <style:tab-stop style:type="left" style:position="0.1666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43" style:parent-style-name="內文" style:family="paragraph">
      <style:paragraph-properties fo:widows="2" fo:orphans="2" fo:line-height="0.2222in" fo:margin-left="0.5833in" fo:text-indent="-0.0833in">
        <style:tab-stops>
          <style:tab-stop style:type="left" style:position="0.1666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44" style:parent-style-name="內文" style:family="paragraph">
      <style:paragraph-properties fo:widows="2" fo:orphans="2" fo:line-height="0.2222in" fo:text-indent="0.8333in">
        <style:tab-stops>
          <style:tab-stop style:type="left" style:position="0.75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45" style:parent-style-name="內文" style:family="paragraph">
      <style:paragraph-properties fo:widows="2" fo:orphans="2" fo:text-align="justify" fo:line-height="0.2222in" fo:margin-left="0.5631in" fo:text-indent="-0.2881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fo:color="#000000" fo:letter-spacing="-0.0097in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fo:color="#000000" fo:letter-spacing="-0.0097in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fo:color="#000000" fo:letter-spacing="-0.0097in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fo:color="#000000" fo:letter-spacing="-0.0097in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fo:color="#000000" fo:letter-spacing="-0.0097in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fo:color="#000000" fo:letter-spacing="-0.0097in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fo:color="#000000" fo:letter-spacing="-0.0097in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fo:color="#000000" fo:letter-spacing="-0.0097in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fo:color="#000000" fo:letter-spacing="-0.0097in" style:letter-kerning="false" style:font-size-complex="12pt"/>
    </style:style>
    <style:style style:name="P59" style:parent-style-name="內文" style:family="paragraph">
      <style:paragraph-properties fo:widows="2" fo:orphans="2" fo:line-height="0.2222in" fo:margin-left="0.5in">
        <style:tab-stops>
          <style:tab-stop style:type="left" style:position="0.25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60" style:parent-style-name="內文" style:family="paragraph">
      <style:paragraph-properties fo:widows="2" fo:orphans="2" fo:line-height="0.2222in" fo:margin-left="0.5in" fo:text-indent="0.0833in">
        <style:tab-stops>
          <style:tab-stop style:type="left" style:position="0.25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61" style:parent-style-name="內文" style:family="paragraph">
      <style:paragraph-properties fo:widows="2" fo:orphans="2" fo:line-height="0.2222in" fo:text-indent="0.1986in">
        <style:tab-stops>
          <style:tab-stop style:type="left" style:position="0.75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62" style:parent-style-name="內文" style:family="paragraph">
      <style:paragraph-properties fo:widows="2" fo:orphans="2" fo:line-height="0.2222in" fo:text-indent="0.1986in">
        <style:tab-stops>
          <style:tab-stop style:type="left" style:position="0.75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63" style:parent-style-name="內文" style:family="paragraph">
      <style:paragraph-properties fo:widows="2" fo:orphans="2" fo:line-height="0.2222in" fo:text-indent="0.543in">
        <style:tab-stops>
          <style:tab-stop style:type="left" style:position="0.75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64" style:parent-style-name="內文" style:family="paragraph">
      <style:paragraph-properties fo:widows="2" fo:orphans="2" fo:line-height="0.2222in" fo:text-indent="0.543in">
        <style:tab-stops>
          <style:tab-stop style:type="left" style:position="0.75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65" style:parent-style-name="內文" style:family="paragraph">
      <style:paragraph-properties fo:widows="2" fo:orphans="2" fo:text-align="justify" fo:margin-bottom="0.0034in" fo:line-height="0.2222in"/>
      <style:text-properties style:font-name="Times New Roman" style:font-name-asian="標楷體" fo:color="#000000" style:font-size-complex="12pt"/>
    </style:style>
    <style:style style:name="P66" style:parent-style-name="內文" style:family="paragraph">
      <style:paragraph-properties fo:widows="2" fo:orphans="2" fo:text-align="justify" fo:margin-bottom="0.0034in" fo:line-height="0.2222in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67" style:parent-style-name="內文" style:family="paragraph">
      <style:paragraph-properties fo:widows="2" fo:orphans="2" fo:text-align="justify" fo:margin-bottom="0.0034in" fo:line-height="0.2222in" fo:margin-left="0.3097in" fo:margin-right="0.0361in" fo:text-indent="-0.3097in">
        <style:tab-stops/>
      </style:paragraph-properties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 fo:widows="2" fo:orphans="2" fo:text-align="justify" fo:margin-bottom="0.0034in" fo:line-height="0.2222in" fo:margin-left="0.3097in" fo:text-indent="-0.318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國立臺灣師範大學生命科學系專屬獎學金設置要點</text:p>
      <text:p text:style-name="P2"><text:bookmark-start text:name="_Hlk164168152"/>112年4月14日111學年度第2學期專屬獎學金會議通過</text:p>
      <text:p text:style-name="P3"><text:bookmark-end text:name="_Hlk164168152"/>112年6月19日生命科學專業學院院務會議通過</text:p>
      <text:p text:style-name="P4">113年03月15日112學年度獎學金管理委員會議核備</text:p>
      <text:p text:style-name="P5">113年4月16日112學年度第2學期專屬獎學金會議通過</text:p>
      <text:p text:style-name="P6">113年8月15日113學年度第1學期專屬獎學金會通過</text:p>
      <text:p text:style-name="P7">113年9月25日生命科學專業學院院務會議通過</text:p>
      <text:p text:style-name="P8"/>
      <text:p text:style-name="P9">一、為有效管理國立臺灣師範大學生命科學系（以下簡稱本系）專屬獎學金，本系設專屬獎</text:p>
      <text:p text:style-name="P10">學金管理委員會（以下簡稱本會），負責本系專屬獎學金之管理及獎學金申請案件之審查，訂定本設置要點。<text:s/></text:p>
      <text:p text:style-name="P11">二、本會設置委員七人，系主任（或代理人）為當然委員並擔任召集人，其他委員由系主任</text:p>
      <text:p text:style-name="P12">聘任之。</text:p>
      <text:p text:style-name="P13">三、獎助對象：本系在學學生。</text:p>
      <text:p text:style-name="P14">四、獎學金名額及金額：</text:p>
      <text:p text:style-name="P15">(一)繆端生、郭鍾祥教授獎學金：大學部及碩士班學生共4到6名，遇特殊情形，酌予增</text:p>
      <text:p text:style-name="P16"><text:span text:style-name="T17">加名額，每名獲頒獎金</text:span><text:span text:style-name="T18">8</text:span><text:span text:style-name="T19">仟元至</text:span><text:span text:style-name="T20">1</text:span><text:span text:style-name="T21">萬</text:span><text:span text:style-name="T22">2</text:span><text:span text:style-name="T23">仟元及獎狀一只。佳作數名，獲頒獎狀一只。</text:span></text:p>
      <text:p text:style-name="P24">(二)謝循貫、李亮恭教授獎學金：大學部4年級學生共2到4名，每名獲頒獎金6仟元及獎</text:p>
      <text:p text:style-name="P25">狀一只。佳作數名，獲頒獎狀一只。</text:p>
      <text:p text:style-name="P26">(三)郭鍾祥教授急助學金：每名每次以不超過新臺幤2萬元整為原則。</text:p>
      <text:p text:style-name="P27">五、申請資格與條件：<text:s/></text:p>
      <text:p text:style-name="P28"><text:span text:style-name="T29">(</text:span><text:span text:style-name="T30">ㄧ</text:span><text:span text:style-name="T31">)</text:span><text:span text:style-name="T32">繆端生、郭鍾祥教授獎學金：本系大學部及碩士班學生，已有研究報告</text:span><text:span text:style-name="T33">已</text:span><text:span text:style-name="T34">發表或被接受於</text:span><text:span text:style-name="T35">SCIE</text:span><text:span text:style-name="T36">或</text:span><text:span text:style-name="T37">SSCIE</text:span><text:span text:style-name="T38">等學術刊物者（但不得以同一論著重複申請）。</text:span></text:p>
      <text:p text:style-name="P39">學生應檢附下列資料：</text:p>
      <text:p text:style-name="P40">1、申請表。</text:p>
      <text:p text:style-name="P41"><text:s text:c="2"/>2、論文或專題研究指導教授推薦函一份。</text:p>
      <text:p text:style-name="P42">3、提出下列研究成果之一，一式二份：</text:p>
      <text:p text:style-name="P43"><text:s text:c="4"/>(1)發表之研究報告抽印本。</text:p>
      <text:p text:style-name="P44">(2)接受刊登研究報告證明。</text:p>
      <text:p text:style-name="P45"><text:span text:style-name="T46">(</text:span><text:span text:style-name="T47">二</text:span><text:span text:style-name="T48">)</text:span><text:bookmark-start text:name="_Hlk117758693"/><text:span text:style-name="T49">謝循貫、李亮恭教授獎學金</text:span><text:bookmark-end text:name="_Hlk117758693"/><text:span text:style-name="T50">：大學部第三學年學業成績等第制積分</text:span><text:span text:style-name="T51">GPA3.76</text:span><text:span text:style-name="T52">以上，第四學年第</text:span><text:span text:style-name="T53">1</text:span><text:span text:style-name="T54">學期修畢本系所開課程</text:span><text:span text:style-name="T55">6</text:span><text:span text:style-name="T56">學分以上，學業成績等第制積分</text:span><text:span text:style-name="T57">GPA3.76</text:span><text:span text:style-name="T58">以上，學生應檢附下列資料：</text:span></text:p>
      <text:p text:style-name="P59"><text:s/>1、申請表。</text:p>
      <text:p text:style-name="P60">2、檢附3年級全學年成績單及4年級第1學期成績單一份。</text:p>
      <text:p text:style-name="P61"><text:s/>(三)郭鍾祥教授急助學金:</text:p>
      <text:p text:style-name="P62"><text:s text:c="4"/>凡有急難的同學均可提出申請，或由本系老師代為申請。(註：凡領取急助金同學，</text:p>
      <text:p text:style-name="P63">於日後經濟能力許可時，若有歸還意願，以繼續協助在校學弟妹，更可發揚設置急</text:p>
      <text:p text:style-name="P64">助金之美意。)</text:p>
      <text:p text:style-name="P65">六、申請時間：每年3月31日前提出申請。</text:p>
      <text:p text:style-name="P66">七、審查暨程序：本會每學年至少應召開會議一次，開會時須有全體委員二分之一（含）以上出席，始得開議，對各項審查事項須有出席委員三分之二（含）以上之同意，始得為決議。開會時得視需要邀請有關人員列席說明。<text:s/></text:p>
      <text:p text:style-name="P67">八、基金保管及運用方式:<text:s/>本獎學金由本校獎學金管理委員會負責保管，以本金及孳息作為獎助學金之用。<text:s/></text:p>
      <text:p text:style-name="P68"><text:span text:style-name="T69">九、本要點經生命科學專業學院院務會議通過，提請本校獎學金管理委員會核備，並陳請校長核定後實施，修訂時亦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sktop-6LUIECA</meta:initial-creator>
    <dc:creator>小美 林</dc:creator>
    <meta:creation-date>2024-11-06T03:33:00Z</meta:creation-date>
    <dc:date>2025-02-17T01:30:00Z</dc:date>
    <meta:template xlink:href="Normal" xlink:type="simple"/>
    <meta:editing-cycles>4</meta:editing-cycles>
    <meta:editing-duration>PT180S</meta:editing-duration>
    <meta:document-statistic meta:page-count="1" meta:paragraph-count="2" meta:word-count="172" meta:character-count="1155" meta:row-count="8" meta:non-whitespace-character-count="985"/>
  </office:meta>
</office:document-meta>
</file>